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15.00%" fo:text-align="justify" fo:margin-bottom="10.00pt"/>
    </style:style>
    <style:style style:name="P4" style:family="paragraph">
      <style:paragraph-properties fo:line-height="115.00%" fo:text-align="left" fo:margin-left="36.00pt" fo:text-indent="0.00pt" fo:margin-bottom="10.00pt"/>
    </style:style>
    <style:style style:name="P5" style:family="paragraph">
      <style:paragraph-properties fo:line-height="115.00%" fo:text-align="center" fo:margin-bottom="10.00pt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15.00%" fo:text-align="left" fo:margin-left="-18.00pt" fo:text-indent="18.00pt" fo:margin-bottom="10.00pt"/>
    </style:style>
    <style:style style:name="P7" style:family="paragraph">
      <style:paragraph-properties fo:line-height="115.00%" fo:text-align="left" fo:margin-left="32.20pt" fo:text-indent="0.00pt" fo:margin-bottom="10.00pt"/>
    </style:style>
    <style:style style:name="P8" style:family="paragraph">
      <style:paragraph-properties fo:line-height="115.00%" fo:text-align="left" fo:margin-left="36.00pt" fo:text-indent="0.00pt" fo:margin-bottom="10.00p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15.00%" fo:text-align="left" fo:margin-left="-18.00pt" fo:text-indent="18.00pt" fo:margin-bottom="10.00pt"/>
    </style:style>
    <style:style style:name="P10" style:family="paragraph">
      <style:paragraph-properties fo:line-height="115.00%" fo:text-align="justify" fo:margin-left="-18.00pt" fo:text-indent="18.00pt" fo:margin-bottom="10.00pt"/>
    </style:style>
    <style:style style:name="P11" style:family="paragraph">
      <style:paragraph-properties fo:line-height="115.00%" fo:text-align="justify" fo:margin-left="67.60pt" fo:text-indent="3.20pt" fo:margin-bottom="10.00pt"/>
    </style:style>
    <style:style style:name="P12" style:family="paragraph">
      <style:paragraph-properties fo:line-height="115.00%" fo:text-align="left" fo:margin-left="32.20pt" fo:text-indent="0.00pt" fo:margin-bottom="10.00pt"/>
    </style:style>
  </office:automatic-styles>
  <office:body>
    <office:text>
      <text:p text:style-name="P1"><text:span text:style-name="T1"/></text:p>
      <text:p text:style-name="P2"><text:span text:style-name="T2">CENNIK WIZYT LEKARSKICH KOMERCYJNYCH</text:span></text:p>
      <text:p text:style-name="P2"><text:span text:style-name="T3"/></text:p>
      <text:p text:style-name="P3"><text:span text:style-name="T4">Urolog dr Mazur:</text:span></text:p>
      <text:p text:style-name="P3"><text:span text:style-name="T5">- wizyta + USG<text:s text:c="2"/>– 100z</text:span><text:span text:style-name="T6">ł (pacjent "Gadentu": 80 zł)</text:span></text:p>
      <text:p text:style-name="P3"><text:span text:style-name="T7">Kardiolog dr Wlaz</text:span><text:span text:style-name="T8">łowski:</text:span></text:p>
      <text:p text:style-name="P3"><text:span text:style-name="T9">- wizyta 130z</text:span><text:span text:style-name="T10">ł USG-150 ( pacjent "Gadentu": wizyta 110, USG 130)</text:span></text:p>
      <text:p text:style-name="P3"><text:span text:style-name="T11">Ortopeda</text:span><text:span text:style-name="T12">- USG Stawów biodrowych</text:span><text:span text:style-name="T13">:</text:span></text:p>
      <text:p text:style-name="P3"><text:span text:style-name="T14"><text:s/>- wizyta –<text:s text:c="2"/>100 z</text:span><text:span text:style-name="T15">ł ( pacjent "Gadentu":80 zł)</text:span></text:p>
      <text:p text:style-name="P3"><text:span text:style-name="T16">Endokrynolog:</text:span></text:p>
      <text:p text:style-name="P3"><text:span text:style-name="T17"><text:s/>- wizyta – 100 z</text:span><text:span text:style-name="T18">ł.</text:span></text:p>
      <text:p text:style-name="P3"><text:span text:style-name="T19">Psychiatra:</text:span></text:p>
      <text:p text:style-name="P3"><text:span text:style-name="T20"><text:s/>- wizyta – 100 z</text:span><text:span text:style-name="T21">ł.</text:span></text:p>
      <text:p text:style-name="P3"><text:span text:style-name="T22"/></text:p>
      <text:p text:style-name="P3"><text:span text:style-name="T22"/></text:p>
      <text:p text:style-name="P3"><text:span text:style-name="T22"/></text:p>
      <text:p text:style-name="P3"><text:span text:style-name="T22"/></text:p>
      <text:p text:style-name="P3"><text:span text:style-name="T22"/></text:p>
      <text:p text:style-name="P3"><text:span text:style-name="T22"/></text:p>
      <text:p text:style-name="P3"><text:span text:style-name="T22"/></text:p>
      <text:p text:style-name="P4"><text:span text:style-name="T22"/></text:p>
      <text:p text:style-name="P4"><text:span text:style-name="T22"/></text:p>
      <text:p text:style-name="P4"><text:span text:style-name="T23">Rawa Mazowiecka 01.03.2016 r.</text:span></text:p>
      <text:p text:style-name="P4"><text:span text:style-name="T24"/></text:p>
      <text:p text:style-name="P4"><text:span text:style-name="T24"/></text:p>
      <text:p text:style-name="P4"><text:span text:style-name="T25">CENNIK BADA</text:span><text:span text:style-name="T26">Ń USG KOMERCYJNYCH</text:span></text:p>
      <text:p text:style-name="P5"><text:span text:style-name="T27"/></text:p>
      <text:list text:style-name="L6">
        <text:list-item>
          <text:p text:style-name="P6"><text:span text:style-name="T28">USG jamy brzusznej – 70 z</text:span><text:span text:style-name="T29">ł.</text:span></text:p>
        </text:list-item>
        <text:list-item>
          <text:p text:style-name="P6"><text:span text:style-name="T30">USG tarczycy – 70 z</text:span><text:span text:style-name="T31">ł.</text:span></text:p>
        </text:list-item>
        <text:list-item>
          <text:p text:style-name="P6"><text:span text:style-name="T32">USG szyi – 80 z</text:span><text:span text:style-name="T33">ł.</text:span></text:p>
        </text:list-item>
        <text:list-item>
          <text:p text:style-name="P6"><text:span text:style-name="T34">USG<text:s/></text:span><text:span text:style-name="T35">ślinianek + szyja – 120 zł.</text:span></text:p>
        </text:list-item>
        <text:list-item>
          <text:p text:style-name="P6"><text:span text:style-name="T36">USG prostaty – 70 z</text:span><text:span text:style-name="T37">ł.</text:span></text:p>
        </text:list-item>
        <text:list-item>
          <text:p text:style-name="P6"><text:span text:style-name="T38">USG sutków – 80 z</text:span><text:span text:style-name="T39">ł.</text:span></text:p>
        </text:list-item>
        <text:list-item>
          <text:p text:style-name="P6"><text:span text:style-name="T40">USG ortopedyczne – 90 z</text:span><text:span text:style-name="T41">ł.</text:span></text:p>
        </text:list-item>
        <text:list-item>
          <text:p text:style-name="P6"><text:span text:style-name="T42">USG narz</text:span><text:span text:style-name="T43">ądów rodnych – 70 zł.</text:span></text:p>
        </text:list-item>
        <text:list-item>
          <text:p text:style-name="P6"><text:span text:style-name="T44">USG stawów biodrowych u dzieci – 100 z</text:span><text:span text:style-name="T45">ł.</text:span></text:p>
        </text:list-item>
        <text:list-item>
          <text:p text:style-name="P6"><text:span text:style-name="T46">USG j</text:span><text:span text:style-name="T47">ądra (bez Doplera) – 80 zł</text:span></text:p>
        </text:list-item>
      </text:list>
      <text:p text:style-name="P7"><text:span text:style-name="T48">USG DOPPLER – DUPLEX:</text:span></text:p>
      <text:p text:style-name="P8"><text:span text:style-name="T48">- jeden uk</text:span><text:span text:style-name="T49">ład – 100 zł.</text:span></text:p>
      <text:p text:style-name="P8"><text:span text:style-name="T50">- dwa uk</text:span><text:span text:style-name="T51">łady – 150 zł.</text:span></text:p>
      <text:list text:style-name="L9">
        <text:list-item>
          <text:p text:style-name="P9"><text:span text:style-name="T52">USG serca - 120 z</text:span><text:span text:style-name="T53">ł.</text:span></text:p>
        </text:list-item>
        <text:list-item>
          <text:p text:style-name="P9"><text:span text:style-name="T54">EKG – 20z</text:span><text:span text:style-name="T55">ł.</text:span></text:p>
        </text:list-item>
        <text:list-item>
          <text:p text:style-name="P9"><text:span text:style-name="T56">Spirometria – 20 z</text:span><text:span text:style-name="T57">ł.</text:span></text:p>
        </text:list-item>
        <text:list-item>
          <text:p text:style-name="P9"><text:span text:style-name="T58">Test(1) – 10 z</text:span><text:span text:style-name="T59">ł.</text:span></text:p>
        </text:list-item>
        <text:list-item>
          <text:p text:style-name="P9"><text:span text:style-name="T60">Aorty – 90 z</text:span><text:span text:style-name="T61">ł.</text:span></text:p>
        </text:list-item>
        <text:list-item>
          <text:p text:style-name="P10"><text:span text:style-name="T62">Badanie<text:s/></text:span><text:span text:style-name="T63">żylaków powrózków nasiennych i jądra –<text:s text:c="2"/></text:span></text:p>
        </text:list-item>
      </text:list>
      <text:p text:style-name="P11"><text:span text:style-name="T64"><text:s/><text:tab/><text:tab/><text:tab/><text:tab/><text:tab/><text:tab/><text:tab/><text:tab/> 120 z</text:span><text:span text:style-name="T65">ł.</text:span></text:p>
      <text:p text:style-name="P12"><text:span text:style-name="T66">Rawa Mazowiecka 26.09.2016r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